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0B3AE811D6B42B5A8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03d9ce" style:font-size-asian="9pt" style:font-style-asian="normal" style:font-weight-asian="normal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03d9ce" style:font-name-asian="Verdana1" style:font-name-complex="Verdana1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MT" style:font-name-asian="ArialMT1" style:font-name-complex="ArialMT1"/>
    </style:style>
    <style:style style:name="P10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d9ce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officeooo:paragraph-rsid="00048605" style:font-name-asian="Verdana1" style:font-name-complex="Verdana1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officeooo:rsid="0003d9ce"/>
    </style:style>
    <style:style style:name="T5" style:family="text">
      <style:text-properties officeooo:rsid="0004860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iputadas y Diputados de Santa Fe:</text:p>
      <text:p text:style-name="P5"/>
      <text:p text:style-name="P3"><text:span text:style-name="T2">La Comisión de Medio Ambiente y Recursos Naturales ha considerado el </text:span><text:span text:style-name="T3">Proyecto de Comunicación Nº 38124 CD – FSP - CIUDAD FUTURA,</text:span><text:span text:style-name="T2"> autoría del Diputado DEL FRADE, por el cual se solicita informe sobre las causas de la aparición de una mancha negra, en las aguas del Arroyo Ludueña, entre los días <text:s/>12 y 15 de abril de 2020, departamento Rosario; por las razones expuestas en los fundamentos y las que podrá dar el miembro informante, esta Comisión aconseja la aprobación del siguiente texto con modificaciones:</text:span></text:p>
      <text:p text:style-name="P7"/>
      <text:p text:style-name="P4"><text:span text:style-name="T2"><text:s text:c="3"/></text:span><text:span text:style-name="T1">PROYECTO DE COMUNICACIÓN</text:span></text:p>
      <text:p text:style-name="P9"/>
      <text:p text:style-name="P6">La Cámara de Diputados de la Provincia vería con agrado que el Poder Ejecutivo <text:s/>por intermedio de los organismos que correspondan, en relación a los arroyos Ludueña y Saladillo, departamento Rosario, informe:</text:p>
      <text:p text:style-name="P6"/>
      <text:p text:style-name="P6"><text:span text:style-name="T4">a) </text:span>relevamiento sobre la aparición de “una mancha negra” en las aguas del arroyo Ludueña entre los días 12 y 15 de abril de 2020;</text:p>
      <text:p text:style-name="P6"/>
      <text:p text:style-name="P6"><text:span text:style-name="T4">b) </text:span>en caso afirmativo, estudios sobre sus posibles causas;</text:p>
      <text:p text:style-name="P6"/>
      <text:p text:style-name="P6"><text:span text:style-name="T4">c) </text:span>relevamiento sobre presencia de vertidos o desechos cloacales o industriales en las aguas de los arroyos Ludueña y Saladillo en los últimos cuatro años;</text:p>
      <text:p text:style-name="P6"/>
      <text:p text:style-name="P12"><text:soft-page-break/></text:p>
      <text:p text:style-name="P12"><text:span text:style-name="T5">d) </text:span>identificación de infractores y actuaciones administrativas o judiciales sobre infracciones conforme lo establecido en la Ley Provincial Nº 11717 u otras leyes vigentes, decretos o resoluciones provinciales; y,</text:p>
      <text:p text:style-name="P6"/>
      <text:p text:style-name="P6"><text:span text:style-name="T4">e) </text:span>medias tomadas por el Poder Ejecutivo y existencia de informes presentados por Aguas Santafesinas SA.</text:p>
      <text:p text:style-name="P11"/>
      <text:p text:style-name="P5"/>
      <text:p text:style-name="P8">Sala de Comisión, 06 de Mayo de 2020.-</text:p>
      <text:p text:style-name="P8"/>
      <text:p text:style-name="P2">FIRMANTES: HYNES – PERALTA – BRUERA – MAHMUD – BOSCAROL – BERMUDEZ – DEL FRADE – MAYORAZ – REAL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03d9ce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d9ce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.5cm" fo:margin-right="1.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902cm" svg:y="-0.836cm" svg:width="8.391cm" svg:height="2.067cm" draw:z-index="1"><draw:image xlink:href="Pictures/10000000000002D7000000B3AE811D6B42B5A8EB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8T10:30:49.376000000</dc:date>
    <meta:editing-duration>PT5M24S</meta:editing-duration>
    <meta:editing-cycles>3</meta:editing-cycles>
    <meta:document-statistic meta:table-count="0" meta:image-count="1" meta:object-count="0" meta:page-count="2" meta:paragraph-count="13" meta:word-count="270" meta:character-count="1716" meta:non-whitespace-character-count="1442"/>
  </office:meta>
</office:document-meta>
</file>